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justify" fo:margin-top="0.0263in"/>
    </style:style>
    <style:style style:name="T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P5" style:parent-style-name="Textkörper" style:family="paragraph">
      <style:paragraph-properties fo:text-align="justify" fo:line-height="101%" fo:margin-right="0.068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0.0145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0.0152in"/>
    </style:style>
    <style:style style:name="T10" style:parent-style-name="Absatz-Standardschriftart" style:family="text">
      <style:text-properties fo:letter-spacing="0.0145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14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52in"/>
    </style:style>
    <style:style style:name="T15" style:parent-style-name="Absatz-Standardschriftart" style:family="text">
      <style:text-properties fo:letter-spacing="0.0145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45in"/>
    </style:style>
    <style:style style:name="T18" style:parent-style-name="Absatz-Standardschriftart" style:family="text">
      <style:text-properties fo:letter-spacing="0.0145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5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4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0.0145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145in"/>
    </style:style>
    <style:style style:name="T2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69in"/>
    </style:style>
    <style:style style:name="T32" style:parent-style-name="Absatz-Standardschriftart" style:family="text">
      <style:text-properties fo:letter-spacing="0.0069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69in"/>
    </style:style>
    <style:style style:name="T36" style:parent-style-name="Absatz-Standardschriftart" style:family="text">
      <style:text-properties fo:letter-spacing="0.0069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76in"/>
    </style:style>
    <style:style style:name="T39" style:parent-style-name="Absatz-Standardschriftart" style:family="text">
      <style:text-properties fo:letter-spacing="0.0069in"/>
    </style:style>
    <style:style style:name="T40" style:parent-style-name="Absatz-Standardschriftart" style:family="text">
      <style:text-properties fo:letter-spacing="0.007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69in"/>
    </style:style>
    <style:style style:name="T43" style:parent-style-name="Absatz-Standardschriftart" style:family="text">
      <style:text-properties fo:letter-spacing="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76in"/>
    </style:style>
    <style:style style:name="T46" style:parent-style-name="Absatz-Standardschriftart" style:family="text">
      <style:text-properties fo:letter-spacing="0.0069in"/>
    </style:style>
    <style:style style:name="T47" style:parent-style-name="Absatz-Standardschriftart" style:family="text">
      <style:text-properties fo:letter-spacing="0.007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69in"/>
    </style:style>
    <style:style style:name="T50" style:parent-style-name="Absatz-Standardschriftart" style:family="text">
      <style:text-properties fo:letter-spacing="0.0069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76in"/>
    </style:style>
    <style:style style:name="T5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4" style:parent-style-name="Absatz-Standardschriftart" style:family="text">
      <style:text-properties fo:letter-spacing="0.0118in"/>
    </style:style>
    <style:style style:name="T55" style:parent-style-name="Absatz-Standardschriftart" style:family="text">
      <style:text-properties fo:letter-spacing="0.011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25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1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25in"/>
    </style:style>
    <style:style style:name="T62" style:parent-style-name="Absatz-Standardschriftart" style:family="text">
      <style:text-properties fo:letter-spacing="0.0118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1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25in"/>
    </style:style>
    <style:style style:name="T67" style:parent-style-name="Absatz-Standardschriftart" style:family="text">
      <style:text-properties fo:letter-spacing="0.0118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56in"/>
    </style:style>
    <style:style style:name="T73" style:parent-style-name="Absatz-Standardschriftart" style:family="text">
      <style:text-properties fo:letter-spacing="0.0263in"/>
    </style:style>
    <style:style style:name="T74" style:parent-style-name="Absatz-Standardschriftart" style:family="text">
      <style:text-properties fo:letter-spacing="0.0263in"/>
    </style:style>
    <style:style style:name="T75" style:parent-style-name="Absatz-Standardschriftart" style:family="text">
      <style:text-properties fo:letter-spacing="0.026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63in"/>
    </style:style>
    <style:style style:name="T78" style:parent-style-name="Absatz-Standardschriftart" style:family="text">
      <style:text-properties fo:letter-spacing="0.0263in"/>
    </style:style>
    <style:style style:name="T79" style:parent-style-name="Absatz-Standardschriftart" style:family="text">
      <style:text-properties fo:letter-spacing="0.0263in"/>
    </style:style>
    <style:style style:name="T80" style:parent-style-name="Absatz-Standardschriftart" style:family="text">
      <style:text-properties fo:letter-spacing="0.0263in"/>
    </style:style>
    <style:style style:name="T81" style:parent-style-name="Absatz-Standardschriftart" style:family="text">
      <style:text-properties fo:letter-spacing="0.0263in"/>
    </style:style>
    <style:style style:name="T82" style:parent-style-name="Absatz-Standardschriftart" style:family="text">
      <style:text-properties fo:letter-spacing="0.026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63in"/>
    </style:style>
    <style:style style:name="T85" style:parent-style-name="Absatz-Standardschriftart" style:family="text">
      <style:text-properties fo:letter-spacing="0.025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6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6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6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73in"/>
    </style:style>
    <style:style style:name="T96" style:parent-style-name="Absatz-Standardschriftart" style:family="text">
      <style:text-properties fo:letter-spacing="0.0166in"/>
    </style:style>
    <style:style style:name="T97" style:parent-style-name="Absatz-Standardschriftart" style:family="text">
      <style:text-properties fo:letter-spacing="0.018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6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73in"/>
    </style:style>
    <style:style style:name="T103" style:parent-style-name="Absatz-Standardschriftart" style:family="text">
      <style:text-properties fo:letter-spacing="0.016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73in"/>
    </style:style>
    <style:style style:name="T106" style:parent-style-name="Absatz-Standardschriftart" style:family="text">
      <style:text-properties fo:letter-spacing="0.016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25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0.0125in"/>
    </style:style>
    <style:style style:name="T116" style:parent-style-name="Absatz-Standardschriftart" style:family="text">
      <style:text-properties fo:letter-spacing="0.0125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125in"/>
    </style:style>
    <style:style style:name="T119" style:parent-style-name="Absatz-Standardschriftart" style:family="text">
      <style:text-properties fo:letter-spacing="0.013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0.012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66in"/>
    </style:style>
    <style:style style:name="T133" style:parent-style-name="Absatz-Standardschriftart" style:family="text">
      <style:text-properties fo:letter-spacing="0.016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66in"/>
    </style:style>
    <style:style style:name="T136" style:parent-style-name="Absatz-Standardschriftart" style:family="text">
      <style:text-properties fo:letter-spacing="0.016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66in"/>
    </style:style>
    <style:style style:name="T139" style:parent-style-name="Absatz-Standardschriftart" style:family="text">
      <style:text-properties fo:letter-spacing="0.016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66in"/>
    </style:style>
    <style:style style:name="T142" style:parent-style-name="Absatz-Standardschriftart" style:family="text">
      <style:text-properties fo:letter-spacing="0.017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66in"/>
    </style:style>
    <style:style style:name="T145" style:parent-style-name="Absatz-Standardschriftart" style:family="text">
      <style:text-properties fo:letter-spacing="0.0166in"/>
    </style:style>
    <style:style style:name="T146" style:parent-style-name="Absatz-Standardschriftart" style:family="text">
      <style:text-properties fo:letter-spacing="0.0166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0.016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166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06in"/>
    </style:style>
    <style:style style:name="P163" style:parent-style-name="Standard" style:family="paragraph">
      <style:paragraph-properties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164" style:parent-style-name="Textkörper" style:family="paragraph">
      <style:paragraph-properties fo:text-align="justify" fo:line-height="101%" fo:margin-right="0.0687in" fo:text-indent="0.048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0.015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0.0152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9in"/>
    </style:style>
    <style:style style:name="T176" style:parent-style-name="Absatz-Standardschriftart" style:family="text">
      <style:text-properties fo:letter-spacing="0.0152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2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25in"/>
    </style:style>
    <style:style style:name="T189" style:parent-style-name="Absatz-Standardschriftart" style:family="text">
      <style:text-properties fo:letter-spacing="0.0131in"/>
    </style:style>
    <style:style style:name="T190" style:parent-style-name="Absatz-Standardschriftart" style:family="text">
      <style:text-properties fo:letter-spacing="0.013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0.013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31in"/>
    </style:style>
    <style:style style:name="T196" style:parent-style-name="Absatz-Standardschriftart" style:family="text">
      <style:text-properties fo:letter-spacing="0.013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25in"/>
    </style:style>
    <style:style style:name="T199" style:parent-style-name="Absatz-Standardschriftart" style:family="text">
      <style:text-properties fo:letter-spacing="0.013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31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3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25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2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P227" style:parent-style-name="Standard" style:family="paragraph">
      <style:paragraph-properties fo:margin-top="0.0027in"/>
      <style:text-properties style:font-name="Calibri" style:font-name-asian="Calibri" style:font-name-complex="Calibri" fo:font-size="10.5pt" style:font-size-asian="10.5pt" style:font-size-complex="10.5pt"/>
    </style:style>
    <style:style style:name="P228" style:parent-style-name="Textkörper" style:family="paragraph">
      <style:paragraph-properties fo:text-align="justify" fo:line-height="101%" fo:margin-right="0.06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0.0111in"/>
    </style:style>
    <style:style style:name="T238" style:parent-style-name="Absatz-Standardschriftart" style:family="text">
      <style:text-properties fo:letter-spacing="0.0111in"/>
    </style:style>
    <style:style style:name="T239" style:parent-style-name="Absatz-Standardschriftart" style:family="text">
      <style:text-properties fo:letter-spacing="0.0111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1in"/>
    </style:style>
    <style:style style:name="T243" style:parent-style-name="Absatz-Standardschriftart" style:family="text">
      <style:text-properties fo:letter-spacing="0.011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8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style:font-name="Times New Roman" fo:letter-spacing="0.0354in" style:text-scale="99%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2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7in"/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27in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6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267" style:parent-style-name="Überschrift1" style:family="paragraph">
      <style:paragraph-properties fo:text-align="justify"/>
    </style:style>
    <style:style style:name="T2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69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270" style:parent-style-name="Textkörper" style:family="paragraph">
      <style:paragraph-properties fo:line-height="101%" fo:margin-right="0.068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-0.002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2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-0.002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5in"/>
    </style:style>
    <style:style style:name="T309" style:parent-style-name="Absatz-Standardschriftart" style:family="text">
      <style:text-properties fo:letter-spacing="0.025in"/>
    </style:style>
    <style:style style:name="T310" style:parent-style-name="Absatz-Standardschriftart" style:family="text">
      <style:text-properties fo:letter-spacing="0.025in"/>
    </style:style>
    <style:style style:name="T311" style:parent-style-name="Absatz-Standardschriftart" style:family="text">
      <style:text-properties fo:letter-spacing="0.025in"/>
    </style:style>
    <style:style style:name="T312" style:parent-style-name="Absatz-Standardschriftart" style:family="text">
      <style:text-properties fo:letter-spacing="0.02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5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0.0256in"/>
    </style:style>
    <style:style style:name="T317" style:parent-style-name="Absatz-Standardschriftart" style:family="text">
      <style:text-properties fo:letter-spacing="0.025in"/>
    </style:style>
    <style:style style:name="T318" style:parent-style-name="Absatz-Standardschriftart" style:family="text">
      <style:text-properties fo:letter-spacing="0.025in"/>
    </style:style>
    <style:style style:name="T319" style:parent-style-name="Absatz-Standardschriftart" style:family="text">
      <style:text-properties fo:letter-spacing="0.02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5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27in"/>
    </style:style>
    <style:style style:name="T329" style:parent-style-name="Absatz-Standardschriftart" style:family="text">
      <style:text-properties fo:letter-spacing="-0.0034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0.0118in"/>
    </style:style>
    <style:style style:name="T336" style:parent-style-name="Absatz-Standardschriftart" style:family="text">
      <style:text-properties fo:letter-spacing="0.01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0.00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027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in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2in"/>
    </style:style>
    <style:style style:name="T379" style:parent-style-name="Absatz-Standardschriftart" style:family="text">
      <style:text-properties fo:letter-spacing="-0.0027in"/>
    </style:style>
    <style:style style:name="T380" style:parent-style-name="Absatz-Standardschriftart" style:family="text">
      <style:text-properties fo:letter-spacing="-0.0006in"/>
    </style:style>
  </office:automatic-styles>
  <office:body>
    <office:text text:use-soft-page-breaks="true">
      <text:h text:style-name="P1" text:outline-level="1"><text:span text:style-name="T2">OBJETIVO</text:span></text:h>
      <text:p text:style-name="P3"/>
      <text:p text:style-name="P4"/>
      <text:p text:style-name="P5"><text:span text:style-name="T6">Este</text:span><text:span text:style-name="T7"><text:s/></text:span><text:span text:style-name="T8">proyecto</text:span><text:span text:style-name="T9"><text:s/></text:span>+ene<text:span text:style-name="T10"><text:s/></text:span><text:span text:style-name="T11">como</text:span><text:span text:style-name="T12"><text:s/></text:span><text:span text:style-name="T13">obje+vo</text:span><text:span text:style-name="T14"><text:s/></text:span>el<text:span text:style-name="T15"><text:s/></text:span><text:span text:style-name="T16">desarrollar</text:span><text:span text:style-name="T17"><text:s/></text:span>un<text:span text:style-name="T18"><text:s/></text:span><text:span text:style-name="T19">nuevo</text:span><text:span text:style-name="T20"><text:s/></text:span><text:span text:style-name="T21">proceso</text:span><text:span text:style-name="T22"><text:s/></text:span><text:span text:style-name="T23">produc+vo</text:span><text:span text:style-name="T24"><text:s/></text:span><text:span text:style-name="T25">para</text:span><text:span text:style-name="T26"><text:s/></text:span><text:span text:style-name="T27">diversiﬁcar</text:span><text:span text:style-name="T28"><text:s/></text:span>la<text:span text:style-name="T29"><text:s/></text:span><text:span text:style-name="T30">producción</text:span><text:span text:style-name="T31"><text:s/></text:span>de<text:span text:style-name="T32"><text:s/></text:span>la<text:span text:style-name="T33"><text:s/></text:span><text:span text:style-name="T34">empresa</text:span><text:span text:style-name="T35"><text:s/></text:span>a<text:span text:style-name="T36"><text:s/></text:span><text:span text:style-name="T37">través</text:span><text:span text:style-name="T38"><text:s/></text:span>de<text:span text:style-name="T39"><text:s/></text:span>la<text:span text:style-name="T40"><text:s/></text:span><text:span text:style-name="T41">creación</text:span><text:span text:style-name="T42"><text:s/></text:span>dos<text:span text:style-name="T43"><text:s/></text:span><text:span text:style-name="T44">nuevas</text:span><text:span text:style-name="T45"><text:s/></text:span>líneas<text:span text:style-name="T46"><text:s/></text:span>de<text:span text:style-name="T47"><text:s/></text:span><text:span text:style-name="T48">producción;</text:span><text:span text:style-name="T49"><text:s/></text:span>la<text:span text:style-name="T50"><text:s/></text:span><text:span text:style-name="T51">primera</text:span><text:span text:style-name="T52"><text:s/></text:span>una<text:span text:style-name="T53"><text:s/></text:span>línea<text:span text:style-name="T54"><text:s/></text:span>de<text:span text:style-name="T55"><text:s/></text:span><text:span text:style-name="T56">mascarillas</text:span><text:span text:style-name="T57"><text:s/></text:span><text:span text:style-name="T58">higiénicas</text:span><text:span text:style-name="T59"><text:s/></text:span><text:span text:style-name="T60">an+bacterianas</text:span><text:span text:style-name="T61"><text:s/></text:span>e<text:span text:style-name="T62"><text:s/></text:span><text:span text:style-name="T63">hidrófugas,</text:span><text:span text:style-name="T64"><text:s/></text:span><text:span text:style-name="T65">recuperables</text:span><text:span text:style-name="T66"><text:s/></text:span>y<text:span text:style-name="T67"><text:s/></text:span>no<text:span text:style-name="T68"><text:s/></text:span><text:span text:style-name="T69">recuperables,</text:span><text:span text:style-name="T70"><text:s/></text:span><text:span text:style-name="T71">personalizadas</text:span><text:span text:style-name="T72"><text:s/></text:span>a<text:span text:style-name="T73"><text:s/></text:span>solicitud<text:span text:style-name="T74"><text:s/></text:span>del<text:span text:style-name="T75"><text:s/></text:span><text:span text:style-name="T76">cliente,</text:span><text:span text:style-name="T77"><text:s/></text:span>y<text:span text:style-name="T78"><text:s/></text:span>una<text:span text:style-name="T79"><text:s/></text:span>segunda<text:span text:style-name="T80"><text:s/></text:span>línea<text:span text:style-name="T81"><text:s/></text:span>de<text:span text:style-name="T82"><text:s/></text:span><text:span text:style-name="T83">producción</text:span><text:span text:style-name="T84"><text:s/></text:span>de<text:span text:style-name="T85"><text:s/></text:span><text:span text:style-name="T86">batas</text:span><text:span text:style-name="T87"><text:s/></text:span><text:span text:style-name="T88">reu+lizables</text:span><text:span text:style-name="T89"><text:s/></text:span><text:span text:style-name="T90">an+bacterianas,</text:span><text:span text:style-name="T91"><text:s/></text:span><text:span text:style-name="T92">también</text:span><text:span text:style-name="T93"><text:s/></text:span><text:span text:style-name="T94">personalizadas,</text:span><text:span text:style-name="T95"><text:s/></text:span>que<text:span text:style-name="T96"><text:s/></text:span>cumplan<text:span text:style-name="T97"><text:s/></text:span><text:span text:style-name="T98">ﬁ</text:span><text:span text:style-name="T99">elmente</text:span><text:span text:style-name="T100"><text:s/></text:span><text:span text:style-name="T101">con</text:span><text:span text:style-name="T102"><text:s/></text:span>los<text:span text:style-name="T103"><text:s/></text:span><text:span text:style-name="T104">requisitos</text:span><text:span text:style-name="T105"><text:s/></text:span>y<text:span text:style-name="T106"><text:s/></text:span><text:span text:style-name="T107">condiciones</text:span><text:span text:style-name="T108"><text:s/></text:span><text:span text:style-name="T109">establecidos</text:span><text:span text:style-name="T110"><text:s/></text:span>por<text:span text:style-name="T111"><text:s/></text:span>el<text:span text:style-name="T112"><text:s/></text:span><text:span text:style-name="T113">Ministerio</text:span><text:span text:style-name="T114"><text:s/></text:span>de<text:span text:style-name="T115"><text:s/></text:span>Salud<text:span text:style-name="T116"><text:s/></text:span><text:span text:style-name="T117">para</text:span><text:span text:style-name="T118"><text:s/></text:span>la<text:span text:style-name="T119"><text:s/></text:span><text:span text:style-name="T120">manufactura</text:span><text:span text:style-name="T121"><text:s/></text:span>de<text:span text:style-name="T122"><text:s/></text:span><text:span text:style-name="T123">material</text:span><text:span text:style-name="T124"><text:s/></text:span><text:span text:style-name="T125">sanitario</text:span><text:span text:style-name="T126"><text:s/></text:span>y<text:span text:style-name="T127"><text:s/></text:span>que<text:span text:style-name="T128"><text:s/></text:span><text:span text:style-name="T129">permitan</text:span><text:span text:style-name="T130"><text:s/></text:span><text:span text:style-name="T131">reducir</text:span><text:span text:style-name="T132"><text:s/></text:span>el<text:span text:style-name="T133"><text:s/></text:span><text:span text:style-name="T134">riesgo</text:span><text:span text:style-name="T135"><text:s/></text:span>de<text:span text:style-name="T136"><text:s/></text:span><text:span text:style-name="T137">contagio</text:span><text:span text:style-name="T138"><text:s/></text:span>del<text:span text:style-name="T139"><text:s/></text:span><text:span text:style-name="T140">SARS-CoV2,</text:span><text:span text:style-name="T141"><text:s/></text:span>así<text:span text:style-name="T142"><text:s/></text:span><text:span text:style-name="T143">como</text:span><text:span text:style-name="T144"><text:s/></text:span>la<text:span text:style-name="T145"><text:s/></text:span>adecuación<text:span text:style-name="T146"><text:s/></text:span>de<text:span text:style-name="T147"><text:s/></text:span>las<text:span text:style-name="T148"><text:s/></text:span><text:span text:style-name="T149">instalaciones</text:span><text:span text:style-name="T150"><text:s/></text:span><text:span text:style-name="T151">para</text:span><text:span text:style-name="T152"><text:s/></text:span>el<text:span text:style-name="T153"><text:s/></text:span><text:span text:style-name="T154">cumplimiento</text:span><text:span text:style-name="T155"><text:s/></text:span>de la<text:span text:style-name="T156"><text:s/>norma+va<text:s/></text:span><text:span text:style-name="T157">rela+va</text:span><text:span text:style-name="T158"><text:s/></text:span>a<text:span text:style-name="T159"><text:s/></text:span>la<text:span text:style-name="T160"><text:s/>protección<text:s/></text:span>y<text:span text:style-name="T161"><text:s/></text:span><text:span text:style-name="T162">contención<text:s/></text:span>de incendios.</text:p>
      <text:p text:style-name="P163"/>
      <text:p text:style-name="P164"><text:span text:style-name="T165">Mejorar</text:span><text:span text:style-name="T166"><text:s/></text:span>la<text:span text:style-name="T167"><text:s/></text:span><text:span text:style-name="T168">compe++vidad</text:span><text:span text:style-name="T169"><text:s/></text:span>de<text:span text:style-name="T170"><text:s/></text:span>la<text:span text:style-name="T171"><text:s/></text:span><text:span text:style-name="T172">empresa</text:span><text:span text:style-name="T173"><text:s/></text:span><text:span text:style-name="T174">gracias</text:span><text:span text:style-name="T175"><text:s/></text:span>a<text:span text:style-name="T176"><text:s/></text:span>las<text:span text:style-name="T177"><text:s/></text:span><text:span text:style-name="T178">eﬁciencias</text:span><text:span text:style-name="T179"><text:s/></text:span>y<text:span text:style-name="T180"><text:s/></text:span><text:span text:style-name="T181">prestaciones</text:span><text:span text:style-name="T182"><text:s/></text:span>que<text:span text:style-name="T183"><text:s/></text:span><text:span text:style-name="T184">aportan</text:span><text:span text:style-name="T185"><text:s/></text:span>los<text:span text:style-name="T186"><text:s/></text:span><text:span text:style-name="T187">nuevos</text:span><text:span text:style-name="T188"><text:s/></text:span>equipos<text:span text:style-name="T189"><text:s/></text:span>y<text:span text:style-name="T190"><text:s/></text:span><text:span text:style-name="T191">obtener</text:span><text:span text:style-name="T192"><text:s/></text:span>una<text:span text:style-name="T193"><text:s/></text:span><text:span text:style-name="T194">proporción</text:span><text:span text:style-name="T195"><text:s/></text:span>del<text:span text:style-name="T196"><text:s/></text:span><text:span text:style-name="T197">mercado</text:span><text:span text:style-name="T198"><text:s/></text:span>de<text:span text:style-name="T199"><text:s/></text:span><text:span text:style-name="T200">productos</text:span><text:span text:style-name="T201"><text:s/></text:span><text:span text:style-name="T202">sanitarios.</text:span><text:span text:style-name="T203"><text:s/></text:span><text:span text:style-name="T204">Igualmente,</text:span><text:span text:style-name="T205"><text:s/></text:span><text:span text:style-name="T206">este</text:span><text:span text:style-name="T207"><text:s/></text:span><text:span text:style-name="T208">proyecto<text:s/></text:span><text:span text:style-name="T209">nos</text:span><text:span text:style-name="T210"><text:s/></text:span><text:span text:style-name="T211">permi+rá</text:span><text:span text:style-name="T212"><text:s/></text:span><text:span text:style-name="T213">Incrementar</text:span><text:span text:style-name="T214"><text:s/></text:span>la<text:span text:style-name="T215"><text:s/></text:span><text:span text:style-name="T216">capacidad</text:span><text:span text:style-name="T217"><text:s/></text:span>de<text:span text:style-name="T218"><text:s/></text:span><text:span text:style-name="T219">producción</text:span><text:span text:style-name="T220"><text:s/></text:span>y<text:span text:style-name="T221"><text:s/></text:span>el<text:span text:style-name="T222"><text:s/></text:span><text:span text:style-name="T223">volumen</text:span><text:span text:style-name="T224"><text:s/></text:span>de<text:span text:style-name="T225"><text:s/></text:span><text:span text:style-name="T226">negocios</text:span></text:p>
      <text:p text:style-name="P227"/>
      <text:p text:style-name="P228"><text:span text:style-name="T229">Potenciar</text:span><text:span text:style-name="T230"><text:s/></text:span>la<text:span text:style-name="T231"><text:s/></text:span><text:span text:style-name="T232">producción</text:span><text:span text:style-name="T233"><text:s/></text:span><text:span text:style-name="T234">local</text:span><text:span text:style-name="T235"><text:s/></text:span><text:span text:style-name="T236">para</text:span><text:span text:style-name="T237"><text:s/></text:span>suplir<text:span text:style-name="T238"><text:s/></text:span>la<text:span text:style-name="T239"><text:s/></text:span>demanda<text:span text:style-name="T240"><text:s/></text:span><text:span text:style-name="T241">interna</text:span><text:span text:style-name="T242"><text:s/></text:span>de<text:span text:style-name="T243"><text:s/></text:span><text:span text:style-name="T244">productos</text:span><text:span text:style-name="T245"><text:s/></text:span><text:span text:style-name="T246">sanitarios,</text:span><text:span text:style-name="T247"><text:s/></text:span>lo<text:span text:style-name="T248"><text:s/></text:span>que<text:span text:style-name="T249"><text:s/></text:span>hace<text:span text:style-name="T250"><text:s/></text:span>que<text:span text:style-name="T251"><text:s/></text:span>seamos<text:span text:style-name="T252"><text:s/></text:span>menos<text:span text:style-name="T253"><text:s/></text:span><text:span text:style-name="T254">dependiente</text:span><text:span text:style-name="T255"><text:s/></text:span>de<text:span text:style-name="T256"><text:s/></text:span><text:span text:style-name="T257">empresas</text:span><text:span text:style-name="T258"><text:s/></text:span>de<text:span text:style-name="T259"><text:s/></text:span>península<text:span text:style-name="T260"><text:s/></text:span><text:span text:style-name="T261">y/o</text:span><text:span text:style-name="T262"><text:s/></text:span><text:span text:style-name="T263">internacionales.</text:span></text:p>
      <text:p text:style-name="P264"/>
      <text:p text:style-name="P265"/>
      <text:p text:style-name="P266"/>
      <text:h text:style-name="P267" text:outline-level="1"><text:span text:style-name="T268">FINALIDAD</text:span></text:h>
      <text:p text:style-name="P269"/>
      <text:p text:style-name="P270">Las<text:span text:style-name="T271"><text:s/></text:span><text:span text:style-name="T272">Inversiones</text:span><text:span text:style-name="T273"><text:s/></text:span><text:span text:style-name="T274">realizadas</text:span><text:span text:style-name="T275"><text:s/></text:span>por<text:span text:style-name="T276"><text:s/></text:span>la<text:span text:style-name="T277"><text:s/></text:span><text:span text:style-name="T278">empresa</text:span><text:span text:style-name="T279"><text:s/></text:span>se<text:span text:style-name="T280"><text:s/></text:span><text:span text:style-name="T281">centran</text:span><text:span text:style-name="T282"><text:s/></text:span>en<text:span text:style-name="T283"><text:s/></text:span>la<text:span text:style-name="T284"><text:s/></text:span>adquisición<text:span text:style-name="T285"><text:s/></text:span>de<text:span text:style-name="T286"><text:s/></text:span>maquinaria<text:span text:style-name="T287"><text:s/></text:span><text:span text:style-name="T288">altamente</text:span><text:span text:style-name="T289"><text:s/></text:span><text:span text:style-name="T290">tecnológica</text:span><text:span text:style-name="T291"><text:s/></text:span>que<text:span text:style-name="T292"><text:s/></text:span>nos<text:span text:style-name="T293"><text:s/>permi+rá</text:span><text:span text:style-name="T294"><text:s/></text:span><text:span text:style-name="T295">hoy<text:s/></text:span>en<text:span text:style-name="T296"><text:s/></text:span>día<text:span text:style-name="T297"><text:s/></text:span><text:span text:style-name="T298">completar<text:s/></text:span>la<text:span text:style-name="T299"><text:s/></text:span><text:span text:style-name="T300">cadena produc+va,</text:span><text:span text:style-name="T301"><text:s/></text:span><text:span text:style-name="T302">mejorar</text:span><text:span text:style-name="T303"><text:s/></text:span>la<text:span text:style-name="T304"><text:s/>velocidad</text:span><text:span text:style-name="T305"><text:s/></text:span>de<text:span text:style-name="T306"><text:s/></text:span><text:span text:style-name="T307">elaboración</text:span><text:span text:style-name="T308"><text:s/></text:span>de<text:span text:style-name="T309"><text:s/></text:span>los<text:span text:style-name="T310"><text:s/></text:span>pedidos<text:span text:style-name="T311"><text:s/></text:span>y<text:span text:style-name="T312"><text:s/></text:span><text:span text:style-name="T313">reducir</text:span><text:span text:style-name="T314"><text:s/></text:span><text:span text:style-name="T315">costes,</text:span><text:span text:style-name="T316"><text:s/></text:span>permi+éndonos<text:span text:style-name="T317"><text:s/></text:span>ser<text:span text:style-name="T318"><text:s/></text:span>más<text:span text:style-name="T319"><text:s/></text:span><text:span text:style-name="T320">compe++vos</text:span><text:span text:style-name="T321"><text:s/></text:span><text:span text:style-name="T322">en</text:span><text:span text:style-name="T323"><text:s/></text:span><text:span text:style-name="T324">el</text:span><text:span text:style-name="T325"><text:s/></text:span><text:span text:style-name="T326">s</text:span><text:span text:style-name="T327">ec</text:span><text:span text:style-name="T328">to</text:span><text:span text:style-name="T329">r</text:span><text:span text:style-name="T330">.</text:span><text:span text:style-name="T331"><text:s/></text:span>Además,<text:span text:style-name="T332"><text:s/></text:span><text:span text:style-name="T333">estos</text:span><text:span text:style-name="T334"><text:s/></text:span>equipos<text:span text:style-name="T335"><text:s/></text:span>son<text:span text:style-name="T336"><text:s/></text:span><text:span text:style-name="T337">eﬁcientes</text:span><text:span text:style-name="T338"><text:s/></text:span><text:span text:style-name="T339">energé+camente,</text:span><text:span text:style-name="T340"><text:s/></text:span>lo<text:span text:style-name="T341"><text:s/></text:span>que<text:span text:style-name="T342"><text:s/></text:span>nos<text:span text:style-name="T343"><text:s/></text:span><text:span text:style-name="T344">permite</text:span><text:span text:style-name="T345"><text:s/></text:span><text:span text:style-name="T346">tener</text:span><text:span text:style-name="T347"><text:s/></text:span>un<text:span text:style-name="T348"><text:s/></text:span><text:span text:style-name="T349">consumo</text:span><text:span text:style-name="T350"><text:s/></text:span>de<text:span text:style-name="T351"><text:s/></text:span><text:span text:style-name="T352">energía</text:span><text:span text:style-name="T353"><text:s/></text:span><text:span text:style-name="T354">eﬁciente</text:span><text:span text:style-name="T355"><text:s/></text:span>de<text:span text:style-name="T356"><text:s/></text:span>la<text:span text:style-name="T357"><text:s/></text:span><text:span text:style-name="T358">empresa,</text:span><text:span text:style-name="T359"><text:s/></text:span><text:span text:style-name="T360">reduciendo</text:span><text:span text:style-name="T361"><text:s/></text:span><text:span text:style-name="T362">costes</text:span><text:span text:style-name="T363"><text:s/></text:span>y<text:span text:style-name="T364"><text:s/></text:span><text:span text:style-name="T365">manteniéndonos</text:span><text:span text:style-name="T366"><text:s/></text:span>en<text:span text:style-name="T367"><text:s/></text:span>la<text:span text:style-name="T368"><text:s/></text:span>línea<text:span text:style-name="T369"><text:s/></text:span>de<text:span text:style-name="T370"><text:s/></text:span><text:span text:style-name="T371">protección</text:span><text:span text:style-name="T372"><text:s/></text:span>del<text:span text:style-name="T373"><text:s/></text:span>medio<text:span text:style-name="T374"><text:s/></text:span><text:span text:style-name="T375">ambiente</text:span><text:span text:style-name="T376"><text:s/></text:span>que<text:span text:style-name="T377"><text:s/></text:span>sigue<text:span text:style-name="T378"><text:s/></text:span>la<text:span text:style-name="T379"><text:s/></text:span><text:span text:style-name="T380">empre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Calibri" style:font-name-asian="Calibri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29T19:19:00Z</meta:creation-date>
    <dc:date>2024-05-29T19:19:00Z</dc:date>
    <meta:template xlink:href="Normal.dotm" xlink:type="simple"/>
    <meta:editing-cycles>2</meta:editing-cycles>
    <meta:editing-duration>PT0S</meta:editing-duration>
    <meta:user-defined meta:name="Created" meta:value-type="date">2024-05-29T00:00:00Z</meta:user-defined>
    <meta:user-defined meta:name="LastSaved" meta:value-type="date">2024-05-29T00:00:00Z</meta:user-defined>
    <meta:document-statistic meta:page-count="1" meta:paragraph-count="6" meta:word-count="256" meta:character-count="1714" meta:row-count="29" meta:non-whitespace-character-count="1464"/>
  </office:meta>
</office:document-meta>
</file>